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a6b2" officeooo:paragraph-rsid="0002a6b2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2a6b2" officeooo:paragraph-rsid="0002a6b2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Численность обучающихся на 2025-2026 учебный год</text:p>
      <text:p text:style-name="P1"/>
      <text:p text:style-name="P1">1 четверть — 23 обучающихся:</text:p>
      <text:p text:style-name="P1">2 класс- 1</text:p>
      <text:p text:style-name="P1">3 класс — 1</text:p>
      <text:p text:style-name="P1">4 класс — 4</text:p>
      <text:p text:style-name="P1">5 класс — 1</text:p>
      <text:p text:style-name="P1">6 класс — 4</text:p>
      <text:p text:style-name="P1">7 класс — 5</text:p>
      <text:p text:style-name="P1">8 класс — 7</text:p>
      <text:p text:style-name="P1"/>
      <text:p text:style-name="P1">2 четверть — 24 обучающихся:</text:p>
      <text:p text:style-name="P1">2 класс- 1</text:p>
      <text:p text:style-name="P1">3 класс — 2</text:p>
      <text:p text:style-name="P1">4 класс — 4</text:p>
      <text:p text:style-name="P1">5 класс — 1</text:p>
      <text:p text:style-name="P1">6 класс — 4</text:p>
      <text:p text:style-name="P1">7 класс — 5</text:p>
      <text:p text:style-name="P1">8 класс — 7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4T16:22:10.400000000</meta:creation-date>
    <dc:date>2025-11-14T16:24:47.999000000</dc:date>
    <meta:editing-duration>PT2M37S</meta:editing-duration>
    <meta:editing-cycles>1</meta:editing-cycles>
    <meta:document-statistic meta:table-count="0" meta:image-count="0" meta:object-count="0" meta:page-count="1" meta:paragraph-count="17" meta:word-count="56" meta:character-count="256" meta:non-whitespace-character-count="203"/>
    <meta:generator>LibreOffice/7.5.1.2$Windows_X86_64 LibreOffice_project/fcbaee479e84c6cd81291587d2ee68cba099e129</meta:generator>
  </office:meta>
</office:document-meta>
</file>